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text-properties fo:font-size="14pt" style:font-size-asian="14pt" style:font-size-complex="14pt"/>
    </style:style>
    <style:style style:name="P2" style:family="paragraph" style:parent-style-name="Text_20_body">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UF Board Minutes</text:p>
      <text:p text:style-name="Subtitle">October 23, 2016</text:p>
      <text:p text:style-name="Text_20_body"/>
      <text:p text:style-name="Text_20_body">President Amlan Mukherjee called the meeting to order at 12:35 p.m.</text:p>
      <text:p text:style-name="Text_20_body">In attendance were Amlan, Horst, Tom, Jenn, Kelly, Nanno, and Shirley; Rev Chris, <text:span text:style-name="T1">ex officio. </text:span><text:span text:style-name="T2"><text:s/></text:span></text:p>
      <text:p text:style-name="P2">Absent: Cindy Enderby. <text:s/>Visiting: Frank Kohl, Miriam Pickens, Sharon Levine, Susy Swanson. </text:p>
      <text:p text:style-name="Text_20_body">Nanno read the Right Relations covenant.</text:p>
      <text:p text:style-name="Text_20_body">The meeting agenda and last meeting's minutes were approved. </text:p>
      <text:p text:style-name="Text_20_body">The Treasurer's report was accepted as submitted, Cindy being absent.</text:p>
      <text:p text:style-name="Text_20_body">Chris presented the Minister's report. <text:s/>Last week he attended a UUA workshop, “Beyond Categorical Thinking,” in Appleton, WI. <text:s/>He planned to participate in a panel discussion on “How to be an LGBT Ally” at Good Shepherd Lutheran, following the board meeting. <text:s/></text:p>
      <text:p text:style-name="Text_20_body">He reports having invited the Rev. Amy Shaw to come and address the Committee on Ministry on issues involving the Minister Evaluation process for the UUA. <text:s/>The date is tentatively set for Nov. 14, with a special board meeting to follow Nov 5. <text:s/></text:p>
      <text:p text:style-name="Text_20_body">It was pointed out that the UUA minister evaluation is entirely separate from the KUUF minister evaluation process, which will take place after this is finished, and that certain concerns raised in this initial evaluation could be more fully addressed at that time.</text:p>
      <text:p text:style-name="Text_20_body">Frank raised a concern that vital Fellowship information, such as board meeting agendas, minutes, minister's reports, and the newsletter, have not been made available through the KUUF website for some time. <text:s/>Amlan admitted that the site has been listed as “under construction” since 2013, when our last webmaster left to take a full-time job, and that nothing has been done on it since, due to a lack of volunteers willing to take on such a time-consuming task. Chris suggested that we may need to pay someone to be webmaster, if it's is ever to get done, and added that this urgent, as the website is not only the members' chief source of information regarding the Fellowship, but is KUUF's public face. <text:s/>Amlan said that this is “the next thing we need to look into.” In the meantime, a temporary “bandaid” solution may be to provide a link to Google Drive, where the minutes and other documents are currently being posted. <text:s/>Though access to this has proven confusing to some members. <text:s/></text:p>
      <text:p text:style-name="Text_20_body">The board went into closed session to discuss the UUA minister's evaluation, due Nov. 1.</text:p>
      <text:p text:style-name="Text_20_body">On concluding this, the board set its next meeting date for Dec 4, 2016, at 12:30 p.m. </text:p>
      <text:p text:style-name="Text_20_body">Meeting was adjourned at 2:45 p.m.</text:p>
      <text:p text:style-name="Text_20_body">Respectfully submitted, <text:s/>Tom Hoornstr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default-outline-level="" style:list-style-name="" style:class="chapter">
      <style:paragraph-properties fo:margin-top="0in" fo:margin-bottom="0in"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itle" style:family="paragraph" style:parent-style-name="Standard" style:next-style-name="Subtitle" style:default-outline-level="" style:list-style-name="" style:class="chapter">
      <style:paragraph-properties fo:margin-top="0in" fo:margin-bottom="0in" fo:text-align="center" style:justify-single-word="false"/>
      <style:text-properties style:font-name="Times New Roman" fo:font-size="12pt" fo:font-weight="bold" style:font-size-asian="12pt" style:font-weight-asian="bold" style:font-name-complex="Times New Roman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Hoornstra</meta:initial-creator>
    <meta:creation-date>2016-10-24T08:56:54.02</meta:creation-date>
    <dc:date>2016-10-24T10:02:58.02</dc:date>
    <dc:creator>Thomas Hoornstra</dc:creator>
    <meta:editing-duration>PT1H4M47S</meta:editing-duration>
    <meta:editing-cycles>2</meta:editing-cycles>
    <meta:generator>OpenOffice/4.1.2$Win32 OpenOffice.org_project/412m3$Build-9782</meta:generator>
    <meta:document-statistic meta:table-count="0" meta:image-count="0" meta:object-count="0" meta:page-count="1" meta:paragraph-count="16" meta:word-count="408" meta:character-count="2460"/>
  </office:meta>
</office:document-meta>
</file>