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UF Board Minutes</text:p>
      <text:p text:style-name="Subtitle">October 2, 2016</text:p>
      <text:p text:style-name="Text_20_body"/>
      <text:p text:style-name="Text_20_body">President Amlan Mukherjee called the meeting to order at 1:30 p.m.</text:p>
      <text:p text:style-name="Text_20_body">Board members present: Amlan, Horst, Tom, Jenn, Cindy, Kelly, Shirley; Rev. Chris, <text:span text:style-name="T1">ex officio</text:span>. <text:s/>Guests: Sharon Levine, Bill Leder, Linda Rulison, Elen Maurer. </text:p>
      <text:p text:style-name="Text_20_body">Kelly read the right relations covenant. <text:s/></text:p>
      <text:p text:style-name="Text_20_body">Rev. Chris reported that he's had a busy month, with his ordination in Louisville last week, and with his outreach activities in the community. <text:s/>That the R. E. Committee is in place, and that the Worship Committee needs a new chair, as Rhianna Williams has left to take a new job in L.A. <text:s/></text:p>
      <text:p text:style-name="Text_20_body">Finance Committee chair Bill Leder reported that as of the end of this fiscal year, Great Lakes Accounting will no longer be donating services to the Fellowship free of charge, and that Cindy Enderby will not be staying on as Treasurer when her term expires next June. <text:s/>The committee has been studying various options: <text:s/>One, to keep them on as a paid consultant (estimated at $320/mo.) next year. Another, to expand the Office Assistant's hours and duties to include bookkeeping and payroll accounting (estimated at 1 additional hour a week.) <text:s/>The committee will continue to look into this.</text:p>
      <text:p text:style-name="Text_20_body">He also outlined proposed changes in our investment strategy: <text:s/>Four newly established Certificates of Deposit (SNB), one each maturing at 6, 12, 18, and 24 months. <text:s/>Board-authorized signatories: <text:span text:style-name="T2">Amlan Mukherjee (President), Horst Schmidt (Vice President), Tom Hoornstra (Secretary), Cindy Enderby (Treasurer). <text:s/>And a 24-month Certificate of Deposit when the above mentioned 6 month CD matures. <text:s/>Signatories: <text:s/>Amlan Mukherjee (President), Horst Schmidt (Vice President), Tom Hoornstra (Secretary), Cindy Enderby (Treasurer). <text:s/>Approved unanimously.</text:span></text:p>
      <text:p text:style-name="Text_20_body"><text:span text:style-name="T2">Rev. Chris put forward the Personnel Committee's recommendation that Sandra Loy be hired as Choir Director. <text:s/>Kelly moved to accept. <text:s/>Approved unanimously. <text:s/></text:span></text:p>
      <text:p text:style-name="Text_20_body"><text:span text:style-name="T2">Sharon Levine asked Board member support in inviting people to the Oct 15 fundraiser, the Bluffs.</text:span></text:p>
      <text:p text:style-name="Text_20_body"><text:span text:style-name="T2">Cindy presented the Treasurer's Report. <text:s/>Kelly moved to accept, Jenn second. <text:s/>Approved unanimously.</text:span></text:p>
      <text:p text:style-name="Text_20_body"><text:span text:style-name="T2">The next regular Board meeting was set for Oct 23 at 12:30 p.m., the KUUF office. <text:s text:c="2"/></text:span></text:p>
      <text:p text:style-name="Text_20_body"><text:span text:style-name="T2">The meeting was adjourned at 2:35 p.m. </text:span></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default-outline-level="" style:list-style-name="" style:class="chapter">
      <style:paragraph-properties fo:margin-top="0in" fo:margin-bottom="0in"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itle" style:family="paragraph" style:parent-style-name="Standard" style:next-style-name="Subtitle" style:default-outline-level="" style:list-style-name="" style:class="chapter">
      <style:paragraph-properties fo:margin-top="0in" fo:margin-bottom="0in" fo:text-align="center" style:justify-single-word="false"/>
      <style:text-properties style:font-name="Times New Roman" fo:font-size="12pt" fo:font-weight="bold" style:font-size-asian="12pt" style:font-weight-asian="bold" style:font-name-complex="Times New Roman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Hoornstra</meta:initial-creator>
    <meta:creation-date>2016-10-04T14:54:37.53</meta:creation-date>
    <meta:document-statistic meta:table-count="0" meta:image-count="0" meta:object-count="0" meta:page-count="1" meta:paragraph-count="13" meta:word-count="342" meta:character-count="2200"/>
    <dc:date>2016-10-04T15:55:26.37</dc:date>
    <dc:creator>Thomas Hoornstra</dc:creator>
    <meta:editing-duration>PT1H49S</meta:editing-duration>
    <meta:editing-cycles>1</meta:editing-cycles>
    <meta:generator>OpenOffice/4.1.2$Win32 OpenOffice.org_project/412m3$Build-9782</meta:generator>
  </office:meta>
</office:document-meta>
</file>