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Minutes of Aug 14 Called Congregational Meeting</text:span></text:p>
      <text:p text:style-name="Standard">President Amlan Mukherjee called the meeting to order at 11:40 am.</text:p>
      <text:p text:style-name="Standard">37 members were counted in attendance: enough for a quorum.</text:p>
      <text:p text:style-name="Standard">Amlan explained the circumstances of his promotion to president, and the Nominating Committee’s recommendation of Horst Schmidt to be his replacement as vice president.</text:p>
      <text:p text:style-name="Standard">Tori Courtney moved that Horst be elected by acclimation. <text:s text:c="2"/>Motion carried unanimously.</text:p>
      <text:p text:style-name="Standard">The meeting was adjourned at 11:50 am.</text:p>
      <text:p text:style-name="Standard">Submitted 08/17/2016 <text:s text:c="2"/>Tom Hoornstra, Secretary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ublic</meta:initial-creator>
    <dc:creator>Thomas Hoornstra</dc:creator>
    <meta:editing-cycles>1</meta:editing-cycles>
    <meta:creation-date>2016-08-17T16:35:00</meta:creation-date>
    <dc:date>2016-08-21T08:25:03.77</dc:date>
    <meta:editing-duration>PT5S</meta:editing-duration>
    <meta:generator>OpenOffice/4.1.2$Win32 OpenOffice.org_project/412m3$Build-9782</meta:generator>
    <meta:document-statistic meta:table-count="0" meta:image-count="0" meta:object-count="0" meta:page-count="1" meta:paragraph-count="7" meta:word-count="76" meta:character-count="51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