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efaultParagraphFont" style:family="text">
      <style:text-properties style:font-name-asian="Times New Roman" style:font-name-complex="Times New Roman"/>
    </style:style>
    <style:style style:name="T5" style:parent-style-name="DefaultParagraphFont" style:family="text">
      <style:text-properties style:font-name-asian="Times New Roman" style:font-name-complex="Times New Roman"/>
    </style:style>
    <style:style style:name="T6" style:parent-style-name="DefaultParagraphFont" style:family="text">
      <style:text-properties style:font-name-asian="Times New Roman" style:font-name-complex="Times New Roman"/>
    </style:style>
    <style:style style:name="T7" style:parent-style-name="DefaultParagraphFont" style:family="text">
      <style:text-properties style:font-name-asian="Times New Roman" style:font-name-complex="Times New Roman"/>
    </style:style>
    <style:style style:name="T8" style:parent-style-name="DefaultParagraphFont" style:family="text">
      <style:text-properties style:font-name-asian="Times New Roman" style:font-name-complex="Times New Roman"/>
    </style:style>
    <style:style style:name="T9" style:parent-style-name="DefaultParagraphFont" style:family="text">
      <style:text-properties style:font-name-asian="Times New Roman" style:font-name-complex="Times New Roman"/>
    </style:style>
    <style:style style:name="T10" style:parent-style-name="DefaultParagraphFont" style:family="text">
      <style:text-properties style:font-name-asian="Times New Roman" style:font-name-complex="Times New Roman"/>
    </style:style>
    <style:style style:name="T11" style:parent-style-name="DefaultParagraphFont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KUUF Board Minutes</text:p>
      <text:p text:style-name="P2">July 10, 2016</text:p>
      <text:p text:style-name="P3"/>
      <text:p text:style-name="Standard">Vice President Amlan Mukherjee called the meeting to order at 12:30 p.m.</text:p>
      <text:p text:style-name="Standard"/>
      <text:p text:style-name="Standard">In attendance: <text:s/>Amlan Mukherjee, Tom Hoornstra,<text:s/>Jenn Donovan,<text:s/>Cindy Enderby, Shirley<text:s/>Galbraith, Nanno Rose; Chris Rothbauer, ex-officio. <text:s/>Absent: <text:s/>Kelly Steelman. <text:s/>One vacancy. <text:s/></text:p>
      <text:p text:style-name="Standard"/>
      <text:p text:style-name="Standard">Nanno read the UUA Right Relations Covenant, to begin the term of the new Board.</text:p>
      <text:p text:style-name="Standard"/>
      <text:p text:style-name="Standard">The minutes of May 22, 2016 were approved.</text:p>
      <text:p text:style-name="Standard"/>
      <text:p text:style-name="Standard">Cindy presented the Treasurer's Report, and it was approved.</text:p>
      <text:p text:style-name="Standard"/>
      <text:p text:style-name="Standard">Chris presented the Minister's Report. <text:s/>He has invited Amy Shaw of the<text:s/><text:span text:style-name="T4">Central Midwest Ministers Association, trained in systems, communication, and conflict, to come to Houghton around July 24 to work with the board and Committe</text:span><text:span text:style-name="T5">e on Ministry on issues which have emerged over the last year. <text:s/>He has also invited Keith Kron, Ministerial Transitions Director from the UUA, to lead the August 21 service. <text:s/>He will also be present.</text:span></text:p>
      <text:p text:style-name="Standard"/>
      <text:p text:style-name="Standard"><text:span text:style-name="T6">Chris spoke of a lack of congregational commitment to o</text:span><text:span text:style-name="T7">ur children’s RE program, having had difficulty recruiting a second person for RE or child care. <text:s/>This leaves only one person upstairs with the children, which goes against our congregational safe child policy, and may put the remaining person in a positio</text:span><text:span text:style-name="T8">n of liability. Unless this is resolved, he feels he would have to cancel RE anytime we were unable to find a second person.</text:span></text:p>
      <text:p text:style-name="Standard"/>
      <text:p text:style-name="Standard"><text:span text:style-name="T9">He reported that on June 29, he and Aggie found a list of Bible verses posted to the inside door, mostly regarding salvation and i</text:span><text:span text:style-name="T10">dol worship. <text:s/>He called the police and filed a report. <text:s/>The officer stated that the outside door is secure and that the intruder more likely came in through Trinity’s facilities. <text:s/>He spoke to Micah from Trinity about this, and he will be looking into steps</text:span><text:span text:style-name="T11"><text:s/>to take, including rekeying the facility and finding a lock for Trinity that locks on both sides.</text:span></text:p>
      <text:p text:style-name="Standard"/>
      <text:p text:style-name="Standard">The board took up the vacancies created by the resignations of the previous President and Vice President. <text:s/>Amlan pointed out that under Article 7 of the KUUF Bylaws, the board is authorized to fill its own vacancies, both officers (President, Vice President, Secretary, and Treasurer) and at-large Trustees. <text:s/>But he suggested that as two key leadership positions are involved here, the democratic process would be better served if these appointments were made subject to Fellowship approval at a special called congregational meeting. <text:s/></text:p>
      <text:p text:style-name="Standard"/>
      <text:p text:style-name="Standard">Discussion followed: <text:s/>Some suggested that this could create more unease among those already unsettled by the leadership changes. <text:s/>Others felt that quick action was the best way to restore confidence. <text:s/>That, he being willing, Amlan should be appointed President at this meeting. <text:s/></text:p>
      <text:p text:style-name="Standard"/>
      <text:p text:style-name="Standard">Nanno moved and Cindy seconded that Amlan be appointed President. <text:s/>He accepted; the motion carried unanimously. <text:s/>He agreed to write a column for the newsletter explaining the situation to the Fellowship, asking for their support and inviting questions and comment. <text:s/></text:p>
      <text:p text:style-name="Standard"><text:s/></text:p>
      <text:p text:style-name="Standard">The Nominating Committee was charged with searching for a new Vice President. Shirley moved,<text:s/>Nanno seconded that Jenn Donovan be appointed to the board seat on that committee. <text:s/>The motion<text:s/><text:soft-page-break/>carried unanimously. <text:s/></text:p>
      <text:p text:style-name="Standard"/>
      <text:p text:style-name="Standard">The next (regular) <text:s/>board meeting was tentatively scheduled for July 24 at 12:30 p.m. <text:s/>An August 14 date was set for the called congregational meeting; to be finalized at the next board meeting.</text:p>
      <text:p text:style-name="Standard"/>
      <text:p text:style-name="Standard">Meeting was adjourned at 1:30 p.m.</text:p>
      <text:p text:style-name="Standard"/>
      <text:p text:style-name="Standard">Respectfully submitted,</text:p>
      <text:p text:style-name="Standard">Tom Hoornstra, Secretary</text:p>
      <text:p text:style-name="Standard">July 12, 2016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Symbol"/>
    </style:style>
    <style:style style:name="RTF_Num41" style:display-name="RTF_Num 4 1" style:family="text">
      <style:text-properties style:font-name="Symbol"/>
    </style:style>
    <style:style style:name="RTF_Num51" style:display-name="RTF_Num 5 1" style:family="text">
      <style:text-properties style:font-name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/>
    </style:style>
    <text:list-style style:name="RTF_Num3" style:display-name="RTF_Num 3">
      <text:list-level-style-number text:level="1" text:style-name="WW_CharLFO2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/>
    </style:style>
    <text:list-style style:name="RTF_Num4" style:display-name="RTF_Num 4">
      <text:list-level-style-number text:level="1" text:style-name="WW_CharLFO3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/>
    </style:style>
    <text:list-style style:name="RTF_Num5" style:display-name="RTF_Num 5">
      <text:list-level-style-number text:level="1" text:style-name="WW_CharLFO4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 Hoornstra</meta:initial-creator>
    <dc:creator>public</dc:creator>
    <meta:creation-date>2016-08-09T19:42:00Z</meta:creation-date>
    <dc:date>2016-08-09T19:42:00Z</dc:date>
    <meta:template xlink:href="Normal" xlink:type="simple"/>
    <meta:editing-cycles>2</meta:editing-cycles>
    <meta:editing-duration>PT0S</meta:editing-duration>
    <meta:document-statistic meta:page-count="2" meta:paragraph-count="6" meta:word-count="511" meta:character-count="3422" meta:row-count="24" meta:non-whitespace-character-count="2917"/>
  </office:meta>
</office:document-meta>
</file>