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indent="0.2in"/>
    </style:style>
    <style:style style:name="P4" style:parent-style-name="Standard" style:family="paragraph">
      <style:paragraph-properties fo:text-indent="0.2in"/>
    </style:style>
    <style:style style:name="P5" style:parent-style-name="Standard" style:family="paragraph">
      <style:paragraph-properties fo:text-indent="0.2in"/>
    </style:style>
    <style:style style:name="P6" style:parent-style-name="Standard" style:family="paragraph">
      <style:paragraph-properties fo:text-indent="0.2in"/>
    </style:style>
    <style:style style:name="P7" style:parent-style-name="Standard" style:family="paragraph">
      <style:paragraph-properties fo:text-indent="0.2in"/>
    </style:style>
    <style:style style:name="P8" style:parent-style-name="Standard" style:family="paragraph">
      <style:paragraph-properties fo:text-indent="0.2in"/>
    </style:style>
    <style:style style:name="P9" style:parent-style-name="Standard" style:family="paragraph">
      <style:paragraph-properties fo:text-indent="0.2in"/>
    </style:style>
    <style:style style:name="P10" style:parent-style-name="Standard" style:family="paragraph">
      <style:paragraph-properties fo:text-indent="0.2in"/>
    </style:style>
    <style:style style:name="P11" style:parent-style-name="Standard" style:family="paragraph">
      <style:paragraph-properties fo:text-indent="0.2in"/>
    </style:style>
    <style:style style:name="P12" style:parent-style-name="Standard" style:family="paragraph">
      <style:paragraph-properties fo:text-indent="0.2in"/>
    </style:style>
    <style:style style:name="P13" style:parent-style-name="Standard" style:family="paragraph">
      <style:paragraph-properties fo:text-indent="0.2in"/>
    </style:style>
    <style:style style:name="P14" style:parent-style-name="Standard" style:family="paragraph">
      <style:paragraph-properties fo:text-indent="0.2in"/>
    </style:style>
    <style:style style:name="P15" style:parent-style-name="Standard" style:family="paragraph">
      <style:paragraph-properties fo:text-indent="0.2in"/>
    </style:style>
    <style:style style:name="P16" style:parent-style-name="Standard" style:family="paragraph">
      <style:paragraph-properties fo:text-indent="0.2in"/>
    </style:style>
    <style:style style:name="P17" style:parent-style-name="Standard" style:family="paragraph">
      <style:paragraph-properties fo:text-indent="0.2in"/>
    </style:style>
    <style:style style:name="P18" style:parent-style-name="Standard" style:family="paragraph">
      <style:paragraph-properties fo:text-indent="0.2in"/>
    </style:style>
    <style:style style:name="P19" style:parent-style-name="Standard" style:family="paragraph">
      <style:paragraph-properties fo:text-indent="0.2in"/>
    </style:style>
    <style:style style:name="P20" style:parent-style-name="Standard" style:family="paragraph">
      <style:paragraph-properties fo:text-indent="0.2in"/>
    </style:style>
    <style:style style:name="P21" style:parent-style-name="Standard" style:family="paragraph">
      <style:paragraph-properties fo:text-indent="0.2in"/>
    </style:style>
    <style:style style:name="P22" style:parent-style-name="Standard" style:family="paragraph">
      <style:paragraph-properties fo:text-indent="0.2in"/>
    </style:style>
    <style:style style:name="P23" style:parent-style-name="Standard" style:family="paragraph">
      <style:paragraph-properties fo:text-indent="0.2in"/>
    </style:style>
    <style:style style:name="P24" style:parent-style-name="Standard" style:family="paragraph">
      <style:paragraph-properties fo:text-indent="0.2in"/>
    </style:style>
    <style:style style:name="P25" style:parent-style-name="Standard" style:family="paragraph">
      <style:paragraph-properties fo:text-indent="0.2in"/>
    </style:style>
    <style:style style:name="P26" style:parent-style-name="Standard" style:family="paragraph">
      <style:paragraph-properties fo:text-indent="0.2in"/>
    </style:style>
    <style:style style:name="P27" style:parent-style-name="Standard" style:family="paragraph">
      <style:paragraph-properties fo:text-indent="0.2in"/>
    </style:style>
    <style:style style:name="P28" style:parent-style-name="Standard" style:family="paragraph">
      <style:paragraph-properties fo:text-indent="0.2in"/>
    </style:style>
    <style:style style:name="P29" style:parent-style-name="Standard" style:family="paragraph">
      <style:paragraph-properties fo:text-indent="0.2in"/>
    </style:style>
    <style:style style:name="P30" style:parent-style-name="Standard" style:family="paragraph">
      <style:paragraph-properties fo:text-indent="0.2in"/>
    </style:style>
    <style:style style:name="P31" style:parent-style-name="Standard" style:family="paragraph">
      <style:paragraph-properties fo:text-indent="0.2in"/>
    </style:style>
    <style:style style:name="P32" style:parent-style-name="Standard" style:family="paragraph">
      <style:paragraph-properties fo:text-indent="0.2in"/>
    </style:style>
    <style:style style:name="P33" style:parent-style-name="Standard" style:family="paragraph">
      <style:paragraph-properties fo:text-indent="0.2in"/>
    </style:style>
    <style:style style:name="P34" style:parent-style-name="Standard" style:family="paragraph">
      <style:paragraph-properties fo:text-indent="0.2in"/>
    </style:style>
    <style:style style:name="P35" style:parent-style-name="Standard" style:family="paragraph">
      <style:paragraph-properties fo:text-indent="0.2in"/>
    </style:style>
  </office:automatic-styles>
  <office:body>
    <office:text text:use-soft-page-breaks="true">
      <text:p text:style-name="P1">KUUF Board Minutes <text:s/></text:p>
      <text:p text:style-name="P2">May 21, 2017</text:p>
      <text:p text:style-name="Standard"/>
      <text:p text:style-name="P3">Amlan called the meeting to order at 1:00 p.m. <text:s/></text:p>
      <text:p text:style-name="P4"/>
      <text:p text:style-name="P5">Present: Amlan Mukherjee, Horst Schmidt, Tom Hoornstra, Cindy Enderby, Jenn Donovan, Shirley Galbraith,<text:s/>Nanno Rose, Rev. Chris Rothbauer. <text:s/>Absent: Kelly Steelman. <text:s/>Guests: Bill Leder, Linda Rulison, Will Cantrell, Anne Newcombe, Sharon Levine, Frank Kohl, Elen Maurer. <text:s/></text:p>
      <text:p text:style-name="P6"/>
      <text:p text:style-name="P7">Horst read the Right Relations statement. <text:s/></text:p>
      <text:p text:style-name="P8"/>
      <text:p text:style-name="P9">The minutes of March 23 were approved as presented.</text:p>
      <text:p text:style-name="P10"/>
      <text:p text:style-name="P11">Treasurer's Report: Cindy reported an anticipated end of year bank balance of $10,000, with $71,000 in the reserve account. <text:s/>The board expressed its thanks and appreciation for Cindy's services as Treasurer over the past year.</text:p>
      <text:p text:style-name="P12"/>
      <text:p text:style-name="P13">Minister's Report: <text:s/>Chris gave out his annual report, to be presented at the June 4 congregational meeting. <text:s/>He also reported that a June 8 date has been set for Sharon Embly's memorial service, to be held at the Marsin Center. <text:s/>Potluck at 6 pm, service at 7:15.</text:p>
      <text:p text:style-name="P14"/>
      <text:p text:style-name="P15">Committee on Ministry: <text:s/>Committee chair Linda Rulison reported on the ongoing discussion of the role of and expectations upon the Minister. <text:s/>Amlan again spoke of the need to increase the Minister's visibility in the community. <text:s/>Members disagreed on how he should go about representing the Fellowship to the community, and to what purpose: increasing membership, financial stability, promoting dialogue, working for social justice. <text:s/>The<text:s/>issue remains open.</text:p>
      <text:p text:style-name="P16"/>
      <text:p text:style-name="P17">Finance Committee: <text:s/>Committee chair Bill Leder reported that this year's canvass produced 45 pledges, down from 57 last year, amounting to a total of $69,656; about a 16% decrease from last year. <text:s/>The board debated various alternative ways of handling the shortfall, including drawing on savings and extending<text:s/>the pledge drive. <text:s/>Two motions resulted: <text:s text:c="4"/></text:p>
      <text:p text:style-name="P18">Nanno moved, Jenn seconded that “Earnings from Foundation savings accrued through interest be allowed to be used as operating budget for FY2017-18.” <text:s/>Passed unanimously. <text:s text:c="2"/></text:p>
      <text:p text:style-name="P19">Horst moved, Shirley seconded that “A<text:s/>budget has been presented to the board which includes a deficit of $12,578, including cuts in funding for the Office Assistant, Choir Director, and Religious Education teacher, and to several committees; yearly dues to UUA; and the Minister's 4% salary increase. <text:s/>The board is recommending a supplement to the pledge drive.” <text:s/>Passed unanimously.</text:p>
      <text:p text:style-name="P20"><text:s/></text:p>
      <text:p text:style-name="P21">Nominating Committee: Will Cantrell presented a slate of candidates to be voted on at the June 4 meeting: <text:s/>Amlan Mukherjee to continue as President, Horst Schmidt<text:s/>as Vice-President, Will Cantrell to fill the remainder of Cindy Enderby's term as Treasurer. <text:s/>At large: Lora Repp, Dave Watkins. <text:s/>Nominating Committee members: Miriam Pickens, Linda Rulison; board to appoint the third member.</text:p>
      <text:p text:style-name="P22"/>
      <text:p text:style-name="P23">Annual UU Picnic: <text:s/>Anne Newcombe reported that the pavilion at Bewabic State Park has been reserved for Aug 4-6. <text:s/>The board gave her the go-ahead to organize the event. <text:s/></text:p>
      <text:p text:style-name="P24"/>
      <text:p text:style-name="P25">The board approved Amlan as a KUUF delegate to General Assembly this June.</text:p>
      <text:p text:style-name="P26"/>
      <text:p text:style-name="P27"/>
      <text:soft-page-break/>
      <text:p text:style-name="P28">June welcome and offertory<text:s/>assignments:</text:p>
      <text:p text:style-name="P29"><text:s text:c="3"/>June 4 – Amlan</text:p>
      <text:p text:style-name="P30"><text:s text:c="3"/>June 11 – Nanno</text:p>
      <text:p text:style-name="P31"><text:s text:c="3"/>June 18 – Shirley</text:p>
      <text:p text:style-name="P32"><text:s text:c="3"/>June25 – Jenn</text:p>
      <text:p text:style-name="P33"/>
      <text:p text:style-name="P34">Meeting adjourned at 3:15 p.m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 Hoornstra</meta:initial-creator>
    <dc:creator>public</dc:creator>
    <meta:creation-date>2017-05-22T07:18:00Z</meta:creation-date>
    <dc:date>2017-05-22T18:57:00Z</dc:date>
    <meta:template xlink:href="Normal" xlink:type="simple"/>
    <meta:editing-cycles>1</meta:editing-cycles>
    <meta:editing-duration>PT7380S</meta:editing-duration>
    <meta:document-statistic meta:page-count="2" meta:paragraph-count="6" meta:word-count="463" meta:character-count="3100" meta:row-count="22" meta:non-whitespace-character-count="2643"/>
  </office:meta>
</office:document-meta>
</file>