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line-height="100%"/>
    </style:style>
    <style:style style:name="P4" style:family="paragraph" style:parent-style-name="Standard">
      <style:paragraph-properties fo:margin-left="0in" fo:margin-right="0in" fo:text-align="start" style:justify-single-word="false" fo:text-indent="0.2in" style:auto-text-indent="false"/>
    </style:style>
    <style:style style:name="P5" style:family="paragraph" style:parent-style-name="Standard">
      <style:paragraph-properties fo:margin-left="0in" fo:margin-right="0in" fo:text-align="start" style:justify-single-word="false" fo:text-indent="0.2in" style:auto-text-indent="false">
        <style:tab-stops>
          <style:tab-stop style:position="2.2937in"/>
        </style:tab-stops>
      </style:paragraph-properties>
    </style:style>
    <style:style style:name="P6" style:family="paragraph" style:parent-style-name="Standard">
      <style:paragraph-properties fo:margin-left="0in" fo:margin-right="0in" fo:line-height="100%" fo:text-align="start"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UF Board Minutes <text:s/></text:p>
      <text:p text:style-name="P1">April 23, 2017</text:p>
      <text:p text:style-name="P2"/>
      <text:p text:style-name="P4">President Amlan Mukherjee called the meeting to order at 12:40 p.m. <text:s/></text:p>
      <text:p text:style-name="P4"/>
      <text:p text:style-name="P4">Present: Amlan Mukherjee, Horst Schmidt, Tom Hoornstra, Jenn Donovan, Shirley Galbraith, Nanno Rose, Kelly Steelman, Rev. Chris Rothbauer. <text:s/>Absent: Cindy Enderby. <text:s/>Guest (by phone): Sharon Levine.</text:p>
      <text:p text:style-name="P6"/>
      <text:p text:style-name="P4">Jenn read the Right Relations statement. <text:s/></text:p>
      <text:p text:style-name="P4"/>
      <text:p text:style-name="P3"><text:s text:c="5"/>A report from the Strategic Planning Committee was added to the agenda.</text:p>
      <text:p text:style-name="P6"/>
      <text:p text:style-name="P6">Horst moved, Kelly seconded that the minutes of the March meeting be approved as presented. Passed unanimously.</text:p>
      <text:p text:style-name="P4"/>
      <text:p text:style-name="P6">There was no official Treasurer’s Report. Amlan reported that Cindy said that there is money in the bank and the monthly profit and loss statement is as expected – no red flags. <text:s/>Pledges are on track. Lisa is doing well on bookkeeping, with Harriet King’s help. Chris said she is earning the UUA minimum for an office assistant, a job that does not include bookkeeping. Nanno asked if we can pay her what we had been paying Harriet for bookkeeping. </text:p>
      <text:p text:style-name="P4"/>
      <text:p text:style-name="P5">Minister's Report: Amlan said we are proud of Chris’s engagement in UUA and are looking forward to seeing him out more in mainstream community activities. <text:s/>“As a community we are very visible, and you are the face of our fellowship.” <text:s/>Kelly expressed frustration about our visibility, and that the <text:s/>fellowship and the broader community are not well-informed about his activities. <text:s/>“I hope we can reaffirm what our values and missions are, and that we want Chris to be visible at certain events to support that mission.” <text:s/>Chris spoke of a continued confusion of expectations as to the role of the minister, and said he believes it is up to the minister to choose what he wants to be active in, based on his own strengths, skills, and interests. <text:s/>Horst suggested that we look at the Ministerial Agreement, to see what the expectations are. <text:s/></text:p>
      <text:p text:style-name="P4"/>
      <text:p text:style-name="P6">In the interests of time, Amlan suggested we vote online regarding Barry Fink’s recommendations on gerrymandering. </text:p>
      <text:p text:style-name="P6"/>
      <text:p text:style-name="P4">Kelly Steelman reported for the Strategic Planning Committee. <text:s/>She offered an assessment of our “internal and external environment” (the state of the fellowship and the surrounding community), and proposed that we revise the current strategic plan in the light of that, setting goals which are “effective and realistic”. With regard to new member outreach, we have to decide whether to target young families or, for the sake of long-term financial stability, to broaden that to include older people with higher incomes. She also advised that we put together a new mission statement, beginning with a survey of the fellowship, asking, “What do we want to be? <text:s/>What is KUUF offering us? <text:s/>If it ceased to exist, what would we be missing?” <text:s/>Once agreed upon, the mission statement should drive strategic planning and programs, and indicate where to put stimulus money. <text:s/>But it would have to be modified in light of our long-term financial viability, and our demographic situation. </text:p>
      <text:p text:style-name="P4"/>
      <text:p text:style-name="P4">Horst Schmidt reported on the 2017 “Silent Canvass”: <text:s/>11 pledging units so far, totalling $16,000. <text:s/>This is below normal, he said, but “don't panic”, as it always starts out slow. <text:s/>Nanno asked whether it would be better to announce the total at each service, or put it in the weekly digest. Horst proposed that <text:soft-page-break/>the canvass be extended to May 7. <text:s/>Kelly suggested that we “break the silence” at that time, and inform the fellowship of the situation. <text:s text:c="2"/></text:p>
      <text:p text:style-name="P4"/>
      <text:p text:style-name="P4">The board set the following dates. </text:p>
      <text:p text:style-name="P4">Deadline for committee reports: May 14</text:p>
      <text:p text:style-name="P4">Board meeting May 21 (at 1 p.m.) to receive the canvass report, adopt a budget for the next fiscal year, and to consider candidates put forward by the Nominating Committee.</text:p>
      <text:p text:style-name="P4">The annual congregational meeting was set for June 4, after the service.</text:p>
      <text:p text:style-name="P4">A town hall meeting is tentatively planned for July, to open discussions on an updated mission statement.</text:p>
      <text:p text:style-name="P4"><text:s/></text:p>
      <text:p text:style-name="P4">Greetings and offertory assignments:</text:p>
      <text:p text:style-name="P4">April 30 – Horst</text:p>
      <text:p text:style-name="P4">May 7 – Jenn</text:p>
      <text:p text:style-name="P4">May 14 – Horst (Forum)</text:p>
      <text:p text:style-name="P4">May 21 – Shirley</text:p>
      <text:p text:style-name="P4">May 28 – Nanno </text:p>
      <text:p text:style-name="P4"/>
      <text:p text:style-name="P4">The meeting adjourned at 2:12 pm.</text:p>
      <text:p text:style-name="P4"/>
      <text:p text:style-name="P4">Respectfully submitted, </text:p>
      <text:p text:style-name="P4">Tom Hoornstra, Secretar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 Hoornstra</meta:initial-creator>
    <meta:creation-date>2017-05-07T11:09:14.39</meta:creation-date>
    <dc:date>2017-05-07T12:52:28.99</dc:date>
    <dc:creator>Tom Hoornstra</dc:creator>
    <meta:editing-duration>PT1H43M14S</meta:editing-duration>
    <meta:editing-cycles>2</meta:editing-cycles>
    <meta:generator>OpenOffice/4.1.3$Win32 OpenOffice.org_project/413m1$Build-9783</meta:generator>
    <meta:document-statistic meta:table-count="0" meta:image-count="0" meta:object-count="0" meta:page-count="2" meta:paragraph-count="27" meta:word-count="660" meta:character-count="3979"/>
  </office:meta>
</office:document-meta>
</file>