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left="0in" fo:margin-right="0in" fo:text-align="start" style:justify-single-word="false" fo:text-indent="0.2in" style:auto-text-indent="false"/>
    </style:style>
    <style:style style:name="P4" style:family="paragraph" style:parent-style-name="Standard">
      <style:paragraph-properties fo:margin-left="0in" fo:margin-right="0in" fo:text-align="start" style:justify-single-word="false" fo:text-indent="0.2in" style:auto-text-indent="false">
        <style:tab-stops>
          <style:tab-stop style:position="2.2937in"/>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UF Board Minutes <text:s text:c="2"/></text:p>
      <text:p text:style-name="P1">March 19, 2017</text:p>
      <text:p text:style-name="P2"/>
      <text:p text:style-name="P3">President Amlan Mukherjee called the meeting to order at 1 p.m. <text:s/></text:p>
      <text:p text:style-name="P3"/>
      <text:p text:style-name="P3">Present: Amlan Mukherjee, Horst Schmidt, Tom Hoornstra, Jenn Donovan, Shirley Galbraith, Nanno Rose, Kelly Steelman. <text:s/>Guests: Bill Leder, Barry Fink; <text:s/>Rev. Chris Rothbauer, ex officio. <text:s/>Absent: Cindy Enderby.</text:p>
      <text:p text:style-name="P3"/>
      <text:p text:style-name="P3">Jenn read the Right Relations statement. <text:s/></text:p>
      <text:p text:style-name="P3"/>
      <text:p text:style-name="P3">The minutes of the Feb 26 meeting were approved as amended.</text:p>
      <text:p text:style-name="P3"/>
      <text:p text:style-name="P3">A written copy of the Treasurer's Report was distributed, Cindy being absent.</text:p>
      <text:p text:style-name="P3"/>
      <text:p text:style-name="P4">Minister's Report: <text:s/>Chris recommended Dan Hotchkiss' book <text:span text:style-name="T1">Governance and Ministry. <text:s/></text:span><text:span text:style-name="T2">After reading it himself, he concluded</text:span><text:span text:style-name="T1"> </text:span>that we are still a family-sized congregation,100 or fewer members, under which model the minister plays a more peripheral role. <text:s/>But that we need to begin to transition to a minister-led model, 100-150 members, if we're not to plateau at our present membership. <text:s/>In the meantime we need a consensus as to what the minister's administrative role should be. He will <text:s/>continue to supervise staff, but plans to back off on other administrative matters until this is clarified. <text:s/></text:p>
      <text:p text:style-name="P3"/>
      <text:p text:style-name="P3">Bill Leder said that the results of the recent survey pointed up a conflict of expectations as to the role of the minister. <text:s/>Amlan agreed we should publish the results of the minister evaluation survey <text:s/>before the Mar 26 town hall meeting, as to better inform the discussion. As the survey is long and complicated, Kelly suggested that certain key sections be “flagged” as significant, notably the administrative issues. <text:s/></text:p>
      <text:p text:style-name="P3"/>
      <text:p text:style-name="P3">Chris supplied a written breakdown on his ministerial activities and the average hours per week that he spends on each.</text:p>
      <text:p text:style-name="P3"/>
      <text:p text:style-name="P3">Barry Fink presented on a state and nationwide anti-gerrymandering initiative: a proposed ballot referendum, fall of 2018, on a state constitutional amendment to establish a bipartisan, citizen-led commission to redraw the boundaries of congressional and legislative districts. <text:s/>It would need 400,000 signatures to put it on the ballot. <text:s/>Town hall meetings are underway. <text:s/>The state organization is called “Michigan Vote Count”, and the national, “Voters Not Politicians”.</text:p>
      <text:p text:style-name="P3"/>
      <text:p text:style-name="P3">Finance Committee chair Bill Leder presented a proposed budget for fiscal year 2017-18. <text:s/>Total spending is targeted at $104,555. <text:s/>Proposed canvass goal is $98,000. <text:s/>Kelly moved approval, Jenn seconded; passed unanimously.</text:p>
      <text:p text:style-name="P3"/>
      <text:p text:style-name="P3">Amlan proposed that we draw from savings, independently of the budget, moneys to serve as a stimulus for specific program expansion and membership growth. <text:s/>After some heated debate over the survey, strategic goals, and the 2010 Strategic Plan, he reworded the motion as to state, “The board 'green lights' the creation of an ad hoc committee to consider areas of strategic growth, and return to us by the end of May.” Kelly moved, Shirley seconded; passed unanimously. <text:s/>Chris is to pick the ad hoc committee members. <text:s/>The issue will be put before the fellowship at the June annual meeting.</text:p>
      <text:p text:style-name="P3"/>
      <text:p text:style-name="P3"/>
      <text:p text:style-name="P3"><text:soft-page-break/></text:p>
      <text:p text:style-name="P3">Greetings and offertory assignments for April:</text:p>
      <text:p text:style-name="P3">2 - Jenn</text:p>
      <text:p text:style-name="P3">9 - Nanno</text:p>
      <text:p text:style-name="P3">16 – Tom</text:p>
      <text:p text:style-name="P3">23 – Shirley</text:p>
      <text:p text:style-name="P3">30 – Horst</text:p>
      <text:p text:style-name="P3"/>
      <text:p text:style-name="P3">The next board meeting was set for Apr 23 at 12:30 pm; the board's last meeting for May 21 at 1 pm. </text:p>
      <text:p text:style-name="P3"/>
      <text:p text:style-name="P3">Meeting adjourned at 3:05 pm.</text:p>
      <text:p text:style-name="P3"/>
      <text:p text:style-name="P3">Respectfully submitted, </text:p>
      <text:p text:style-name="P3">Tom Hoornstra, Secretary</text:p>
      <text:p text:style-name="P3"/>
      <text:p text:style-name="P3"/>
      <text:p text:style-name="P3"/>
      <text:p text:style-name="P3"><text:s/></text:p>
      <text:p text:style-name="P3"/>
      <text:p text:style-name="P3"><text:s text:c="6"/></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 Hoornstra</meta:initial-creator>
    <meta:creation-date>2017-03-21T11:12:34.32</meta:creation-date>
    <dc:date>2017-03-21T13:06:01.99</dc:date>
    <dc:creator>Tom Hoornstra</dc:creator>
    <meta:editing-duration>PT1H53M27S</meta:editing-duration>
    <meta:editing-cycles>4</meta:editing-cycles>
    <meta:generator>OpenOffice/4.1.3$Win32 OpenOffice.org_project/413m1$Build-9783</meta:generator>
    <meta:document-statistic meta:table-count="0" meta:image-count="0" meta:object-count="0" meta:page-count="2" meta:paragraph-count="25" meta:word-count="507" meta:character-count="3183"/>
  </office:meta>
</office:document-meta>
</file>