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text-align="start" style:justify-single-word="false" fo:text-indent="0.2in" style:auto-text-indent="false"/>
    </style:style>
    <style:style style:name="P4" style:family="paragraph" style:parent-style-name="Standard">
      <style:paragraph-properties fo:margin-left="0in" fo:margin-right="0in" fo:text-align="start" style:justify-single-word="false" fo:text-indent="0.2in" style:auto-text-indent="fals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UUF Board Minutes <text:s text:c="2"/></text:p>
      <text:p text:style-name="P1">February 26, 2017</text:p>
      <text:p text:style-name="P2"/>
      <text:p text:style-name="P3">President Amlan Mukherjee called the meeting to order at !2:30 p.m. <text:s/></text:p>
      <text:p text:style-name="P3"/>
      <text:p text:style-name="P3">Present: Amlan Mukherjee, Horst Schmidt, Tom Hoornstra, Jenn Donovan, Shirley Galbraith, Nanno Rose, Kelly Steelman. <text:s/>Guests: Bill Leder. <text:s text:c="2"/>Rev. Chris Rothbauer, ex officio, during open session. <text:s/>Absent: Cindy Enderby.</text:p>
      <text:p text:style-name="P3"/>
      <text:p text:style-name="P3">Amlan read the Right Relations statement. <text:s/></text:p>
      <text:p text:style-name="P3"/>
      <text:p text:style-name="P3">The board went into closed session to discuss the results of the Minister Evaluation survey, and the recommendations of the Ad Hoc Committee on Ministerial Compensation. <text:s/>On return to open session, the board took the following actions:</text:p>
      <text:p text:style-name="P3">Survey results, both numerical and quantitative (written comments), will be made available to the Fellowship via the website. <text:s/>Names associated with written comments will be kept confidential, but <text:s/>available on request to board members. <text:s/>Amlan and the three members of the ad hoc committee will keep the names. <text:s/>Horst moved, Shirley seconded. Carried unanimously.</text:p>
      <text:p text:style-name="P3">The board accepted the committee's recommendation “that the proposed FY 2017/18 budget include a 4% raise in salary and housing allowance for Chris. <text:s/>One half of this raise (2%) is in recognition of the increase in the UUA range. <text:s/>The other half (2%) is to provide a minimal advancement within the range.” <text:s/>This is an increase of $1,800, from the current $45,000, to $46,800. <text:s/>“This...is subject to affordability based on the results of the upcoming canvass and budget.” <text:s/>(Should the canvass fall short of its goal, Chris expressed willingness to accept a lesser figure.) <text:s/>Jenn moved, Horst seconded, carried unanimously.</text:p>
      <text:p text:style-name="P3"/>
      <text:p text:style-name="P3">The minutes of the Jan 14<text:span text:style-name="T1">th</text:span> meeting were approved.</text:p>
      <text:p text:style-name="P3"/>
      <text:p text:style-name="P3">Minister's Report: <text:s/>Chris reported a decrease in KUUF membership, but pointed out that these were non-active members, or members who moved away. <text:s/>Weekly attendance is still up. <text:s/>The decrease in official membership does, however, serve to lower our annual UUA dues. <text:s/></text:p>
      <text:p text:style-name="P3"/>
      <text:p text:style-name="P3">The Religious Education program is undergoing a substantial reorganization, mainly owing to the efforts of RE teacher Michaux Moore. <text:s/>Chris feels that she is now effectively functioning as RE Coordinator without the pay or title. <text:s/>Bill Leder (Chairman of Finance Committee) agreed that this should be taken into account in the budgeting process, and that greater RE awareness should be raised within the fellowship. <text:s text:c="2"/>Horst suggested that the UUA could help with program development. <text:s text:c="3"/></text:p>
      <text:p text:style-name="P3"/>
      <text:p text:style-name="P3">The Worship Committee is still lacking a chair. <text:s/>Such leadership is crucial, as this body (together with the minister) is tasked with leading 5<text:span text:style-name="T1">th</text:span> Sunday and special services. </text:p>
      <text:p text:style-name="P3"/>
      <text:p text:style-name="P3">We also need delegates for Mid-America Regional Assembly, April 28-30 in Oak Brook, Illinois, and for General Assembly, June 21-25, New Orleans. <text:s text:c="3"/></text:p>
      <text:p text:style-name="P3"/>
      <text:p text:style-name="P3">The board appointed Kelly Steelman to the Nominating Committee. <text:s/>Nanno moved, Shirley seconded; passed unanimously.</text:p>
      <text:p text:style-name="P3"/>
      <text:p text:style-name="P3"/>
      <text:p text:style-name="P3"><text:soft-page-break/>Horst brought up the idea of a silent auction during canvass. <text:s/>It might be held during or after a Sunday service. <text:s/>Board members or others could hold up signs for sale items, and donors would deposit in a “bank” box. <text:s/>Starting first week of April, speakers could also raise awareness and support for KUUF ministries, notably RE. <text:s/>We are also in need of a canvass chair. <text:s text:c="2"/></text:p>
      <text:p text:style-name="P3"/>
      <text:p text:style-name="P3">Amlan proposed that we hold two more “town hall meetings” to discuss the fellowship's governance structure. The first was set for March 26; another could be in May. <text:s/></text:p>
      <text:p text:style-name="P3"/>
      <text:p text:style-name="P3">Board members signed up to do the welcome and offertory as follows:</text:p>
      <text:p text:style-name="P3">Mar 5 <text:s text:c="4"/>Nanno</text:p>
      <text:p text:style-name="P3">Mar 12 <text:s text:c="2"/>Horst &lt;forum&gt;</text:p>
      <text:p text:style-name="P3">Mar 19 <text:s text:c="2"/>Jenn</text:p>
      <text:p text:style-name="P3">Mar 26 <text:s text:c="2"/>Shirley</text:p>
      <text:p text:style-name="P3"/>
      <text:p text:style-name="P3">The next board meeting was set for March 19 at 1 p.m. (after potluck).</text:p>
      <text:p text:style-name="P3"/>
      <text:p text:style-name="P3">Meeting was adjourned at 2:40 p.m.</text:p>
      <text:p text:style-name="P3"/>
      <text:p text:style-name="P3">Respectfully submitted, Tom Hoornstra, Secretary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Hoornstra</meta:initial-creator>
    <meta:creation-date>2017-03-02T10:07:08.36</meta:creation-date>
    <dc:date>2017-03-09T08:49:47.22</dc:date>
    <dc:creator>Tom Hoornstra</dc:creator>
    <meta:editing-duration>PT15H33M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5" meta:word-count="576" meta:character-count="3652"/>
  </office:meta>
</office:document-meta>
</file>